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1pt"/>
    </style:style>
    <style:style style:name="P2" style:family="paragraph" style:parent-style-name="Text_20_body">
      <style:text-properties style:font-name="Arial1" fo:font-size="11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1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background-color="#f7f6f9">
        <style:background-image/>
      </style:paragraph-properties>
      <style:text-properties fo:color="#000000" fo:font-size="14pt"/>
    </style:style>
    <style:style style:name="P7" style:family="paragraph" style:parent-style-name="Text_20_body">
      <style:paragraph-properties fo:text-align="center" style:justify-single-word="false" fo:background-color="#f7f6f9">
        <style:background-image/>
      </style:paragraph-properties>
      <style:text-properties fo:color="#000000" fo:font-size="14pt" fo:font-weight="bold"/>
    </style:style>
    <style:style style:name="P8" style:family="paragraph" style:parent-style-name="Text_20_body">
      <style:paragraph-properties fo:text-align="center" style:justify-single-word="false" fo:background-color="#f7f6f9">
        <style:background-image/>
      </style:paragraph-properties>
      <style:text-properties fo:color="#000000" fo:font-size="12pt"/>
    </style:style>
    <style:style style:name="P9" style:family="paragraph" style:parent-style-name="Text_20_body">
      <style:paragraph-properties fo:margin-top="0.423cm" fo:margin-bottom="0.212cm" fo:background-color="#f7f6f9">
        <style:background-image/>
      </style:paragraph-properties>
      <style:text-properties fo:color="#000000" fo:font-size="14pt"/>
    </style:style>
    <style:style style:name="P10" style:family="paragraph" style:parent-style-name="Text_20_body">
      <style:paragraph-properties fo:margin-left="7.493cm" fo:margin-right="0cm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ZGŁOSZENIA UCZESTNIKA</text:p>
      <text:p text:style-name="P7">KONKURSU PLASTYCZNEGO „NAJPIĘKNIEJSZA OZDOBA CHOINKOWA”</text:p>
      <text:p text:style-name="P8">organizowanego przez Szkołę Podstawową nr 376 im. Bohaterów Westerplatte w Warszawie</text:p>
      <text:p text:style-name="P6">1. Imię i nazwisko uczestnika……………………………………………………… </text:p>
      <text:p text:style-name="P9">2. Klasa ……………………………………………………………………………..     </text:p>
      <text:p text:style-name="P3">Wyrażenie zgody</text:p>
      <text:p text:style-name="P3">Oświadczenie dotyczące ucznia</text:p>
      <text:p text:style-name="Text_20_body"> <text:tab/><text:tab/>………………………………………………………………<text:span text:style-name="T2">..</text:span></text:p>
      <text:p text:style-name="P4">(imię i nazwisko ucznia)</text:p>
      <text:p text:style-name="P5"> </text:p>
      <text:p text:style-name="P1">Na podstawie z art. 6 ust. 1 lit a. Rozporządzenia Parlamentu Europejskiego i Rady (UE) 2016/679 z dnia 27 kwietnia 2016 r. w sprawie ochrony osób fizycznych w związku <text:line-break/>z przetwarzaniem danych osobowych i w sprawie swobodnego przepływu tych danych oraz uchylenia dyrektywy 95/46/WE (ogólne rozporządzenie o ochronie danych osobowych) wyrażam zgodę na przetwarzanie danych osobowych mojej/mojego córki/syna przez Szkołę Podstawową nr 376 im Bohaterów Westerplatte – organizatora konkursu  „Najpiękniejsza ozdoba choinkowa”, w celu organizacji i przeprowadzenia konkursu oraz udostępnienia informacji o wynikach konkursu w zakresie: imię, nazwisko, klasa. </text:p>
      <text:p text:style-name="Text_20_body"> …………………………………<text:span text:style-name="T2">..                      ………………………………………………………. (miejscowość, data)                                        (podpis rodziców/opiekunów prawnych)</text:span></text:p>
      <text:p text:style-name="P5"> </text:p>
      <text:p text:style-name="P2">Klauzula informacyjna</text:p>
      <text:p text:style-name="P1">1. Administratorem danych osobowych jest Szkoła Podstawowa nr 376 w Warszawie. </text:p>
      <text:p text:style-name="P1">2. Dane osobowe przetwarzane będą dla celu organizacji i przeprowadzenia konkursu. </text:p>
      <text:p text:style-name="P1">3. Podstawą do przetwarzania danych osobowych jest zgoda na przetwarzanie danych osobowych. </text:p>
      <text:p text:style-name="P1">4. Podanie danych jest dobrowolne, jednak konieczne do realizacji celów, do jakich zostały zebrane. </text:p>
      <text:p text:style-name="P1">5. Dane nie są udostępniane podmiotom zewnętrznym z wyjątkiem przypadków przewidzianych przepisami prawa. </text:p>
      <text:p text:style-name="P1">6. Dane przechowywane będą przez okres niezbędny do realizacji wyżej określonych celów. </text:p>
      <text:p text:style-name="P1">7. Posiada Pani/Pan prawo dostępu do treści swoich danych oraz z zastrzeżeniem przepisów prawa: prawo ich sprostowania, usunięcia, ograniczenia przetwarzania, prawo do przenoszenia danych, prawo do wniesienia sprzeciwu, prawo do cofnięcia zgody w dowolnym momencie. </text:p>
      <text:p text:style-name="Text_20_body"> <text:tab/><text:tab/><text:tab/><text:tab/><text:tab/><text:tab/><text:tab/>…………………………………………………  </text:p>
      <text:p text:style-name="P10">   <text:span text:style-name="T2">(podpis rodziców/opiekunów prawnych) </text:span></text:p>
      <text:p text:style-name="P3">Oświadczenie</text:p>
      <text:p text:style-name="P1">Oświadczam, że zapoznałam(em) się i akceptuję wszystkie warunki przewidziane <text:line-break/>w regulaminie konkursu. </text:p>
      <text:p text:style-name="Text_20_body"> <text:tab/><text:tab/><text:tab/><text:tab/><text:tab/><text:tab/>………………………………………………………<text:span text:style-name="T1"><text:line-break/><text:tab/><text:tab/><text:tab/><text:tab/><text:tab/><text:tab/><text:tab/>(podpis rodziców/opiekunów prawnych)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8T14:24:40.24</meta:creation-date>
    <meta:document-statistic meta:table-count="0" meta:image-count="0" meta:object-count="0" meta:page-count="2" meta:paragraph-count="26" meta:word-count="265" meta:character-count="2261"/>
    <dc:date>2020-12-08T14:27:19.89</dc:date>
    <meta:editing-duration>PT2M40S</meta:editing-duration>
    <meta:editing-cycles>1</meta:editing-cycles>
    <meta:generator>OpenOffice/4.1.5$Win32 OpenOffice.org_project/415m1$Build-9789</meta:generator>
  </office:meta>
</office:document-meta>
</file>